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Gm Dm) x2) - Gm-C F-Gm A A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Dm Bb7 C7 C7 - Gm F A7 A7 <text:s text:c="5"/>(x2)</text:p>
      <text:p>(<text:span text:style-name="Measure_20__23_1">Like</text:span> a hobo from a <text:span text:style-name="Measure_20__23_2">bro</text:span>ken home <text:s text:c="3"/>Dm Bb7</text:p>
      <text:p><text:s/>N<text:span text:style-name="Measure_20__23_1">oth</text:span>ing's gonna stop m<text:span text:style-name="Measure_20__23_2">e</text:span> x2) <text:s text:c="6"/>Dm Dm-Bb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Gm-X</text:p>
      <text:p><text:span text:style-name="Measure_20__23_1">They</text:span> will take what they would <text:span text:style-name="Measure_20__23_2">take</text:span> <text:s/>D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Dm Bb7 C7 C7 - Gm F C7 A7 <text:s text:c="2"/>[Chorus]</text:p>
      <text:p>[Outro] A7 D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